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5c2b9" officeooo:paragraph-rsid="000ed5bf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rsid="0015c2b9" officeooo:paragraph-rsid="000ed5bf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ed5bf" style:font-name-complex="Times New Roman"/>
    </style:style>
    <style:style style:name="T3" style:family="text">
      <style:text-properties style:font-name="Times New Roman" fo:font-style="italic" officeooo:rsid="000ed5bf" style:font-style-asian="italic" style:font-name-complex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>Wyrażam zgodę na <text:s/>badanie przesiewowe <text:s/>z zakresu artykulacji mowy mojego dziecka …………………………………………<text:line-break/></text:span><text:span text:style-name="T3">(Imię i nazwisko)</text:span></text:p>
      <text:p text:style-name="P1"><text:span text:style-name="T2"><text:line-break/></text:span></text:p>
      <text:p text:style-name="P2"><text:span text:style-name="T2"><text:tab/><text:tab/><text:tab/>………..…………………………<text:line-break/><text:line-break/>…………………………………..<text:line-break/></text:span><text:span text:style-name="T3">(data i podpisy rodzic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6T19:14:30.804000000</meta:creation-date>
    <dc:date>2020-09-06T19:17:09.189000000</dc:date>
    <meta:editing-duration>PT2M38S</meta:editing-duration>
    <meta:editing-cycles>1</meta:editing-cycles>
    <meta:document-statistic meta:table-count="0" meta:image-count="0" meta:object-count="0" meta:page-count="1" meta:paragraph-count="3" meta:word-count="21" meta:character-count="177" meta:non-whitespace-character-count="151"/>
    <meta:generator>LibreOffice/6.1.0.3$Windows_x86 LibreOffice_project/efb621ed25068d70781dc026f7e9c5187a4decd1</meta:generator>
  </office:meta>
</office:document-meta>
</file>