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150E54DBA92518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officeooo:paragraph-rsid="001f4285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21" text:anchor-type="as-char" svg:y="-10.289cm" svg:width="17.265cm" svg:height="12.949cm" draw:z-index="0"><draw:image xlink:href="Pictures/10000000000003C0000002D0150E54DBA925189E.jpg" xlink:type="simple" xlink:show="embed" xlink:actuate="onLoad" loext:mime-type="image/jpeg"/><svg:desc>Publiczne Przedszkole "STOKROTKA" w Dębnicy - Realizacja podstawy ...</svg:desc></draw:frame></text:p>
      <text:p text:style-name="Standard"/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1:33:11.347000000</meta:creation-date>
    <dc:date>2020-05-10T21:34:29.839000000</dc:date>
    <meta:editing-duration>PT1M1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