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1F46025FC3A1E00F7EE.jpg" manifest:media-type="image/jpeg"/>
  <manifest:file-entry manifest:full-path="Pictures/1000000000000177000001F4BEF4A51CF7F01B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6" text:anchor-type="as-char" svg:width="17.339cm" svg:height="23.13cm" draw:z-index="0"><draw:image xlink:href="Pictures/1000000000000177000001F46025FC3A1E00F7EE.jpg" xlink:type="simple" xlink:show="embed" xlink:actuate="onLoad" loext:mime-type="image/jpeg"/><svg:desc>C:\Users\Jaca\Desktop\kwitnace drzewa.jpg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Obraz 9" text:anchor-type="as-char" svg:width="17.339cm" svg:height="23.13cm" draw:z-index="1"><draw:image xlink:href="Pictures/1000000000000177000001F4BEF4A51CF7F01B5A.jpg" xlink:type="simple" xlink:show="embed" xlink:actuate="onLoad" loext:mime-type="image/jpeg"/><svg:desc>C:\Users\Jaca\Desktop\drzewa owocowe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1:30:14.893000000</meta:creation-date>
    <dc:date>2020-05-10T21:31:18.300000000</dc:date>
    <meta:editing-duration>PT1M4S</meta:editing-duration>
    <meta:editing-cycles>1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6.1.0.3$Windows_x86 LibreOffice_project/efb621ed25068d70781dc026f7e9c5187a4decd1</meta:generator>
  </office:meta>
</office:document-meta>
</file>