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D0000003C0253B3A02B04B6722.png" manifest:media-type="image/png"/>
  <manifest:file-entry manifest:full-path="Pictures/10000000000002D0000003C01159DC206DA32D3C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08298" officeooo:paragraph-rsid="00008298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Standard"><draw:frame draw:style-name="fr1" draw:name="Obraz1" text:anchor-type="paragraph" svg:x="-0.826cm" svg:y="0cm" svg:width="9.467cm" svg:height="12.622cm" draw:z-index="0"><draw:image xlink:href="Pictures/10000000000002D0000003C01159DC206DA32D3C.png" xlink:type="simple" xlink:show="embed" xlink:actuate="onLoad" loext:mime-type="image/png"/></draw:frame><draw:frame draw:style-name="fr1" draw:name="Obraz2" text:anchor-type="paragraph" svg:x="8.895cm" svg:y="0cm" svg:width="9.541cm" svg:height="12.719cm" draw:z-index="1"><draw:image xlink:href="Pictures/10000000000002D0000003C0253B3A02B04B6722.png" xlink:type="simple" xlink:show="embed" xlink:actuate="onLoad" loext:mime-type="image/png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Źródło: HulajMow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16T19:50:54.543000000</meta:creation-date>
    <dc:date>2020-05-16T19:52:42.505000000</dc:date>
    <meta:editing-duration>PT1M48S</meta:editing-duration>
    <meta:editing-cycles>1</meta:editing-cycles>
    <meta:document-statistic meta:table-count="0" meta:image-count="2" meta:object-count="0" meta:page-count="1" meta:paragraph-count="1" meta:word-count="2" meta:character-count="17" meta:non-whitespace-character-count="16"/>
    <meta:generator>LibreOffice/6.1.0.3$Windows_x86 LibreOffice_project/efb621ed25068d70781dc026f7e9c5187a4decd1</meta:generator>
  </office:meta>
</office:document-meta>
</file>