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A2792B0C24732DB0DD.png" manifest:media-type="image/png"/>
  <manifest:file-entry manifest:full-path="Pictures/100000000000064000000640EF6EA0524A2AB29A.png" manifest:media-type="image/png"/>
  <manifest:file-entry manifest:full-path="Pictures/1000000000000640000003E55D45FB58ED597D68.png" manifest:media-type="image/png"/>
  <manifest:file-entry manifest:full-path="Pictures/1000000000000140000000EAB2C9EB6724DB0E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0.18cm" svg:y="0.169cm" svg:width="11.222cm" svg:height="6.523cm" draw:z-index="0"><draw:image xlink:href="Pictures/1000000000000640000003A2792B0C24732DB0D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-0.012cm" svg:y="0.191cm" svg:width="13.977cm" svg:height="13.977cm" draw:z-index="1"><draw:image xlink:href="Pictures/100000000000064000000640EF6EA0524A2AB29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x="0.076cm" svg:y="0.148cm" svg:width="12.107cm" svg:height="7.544cm" draw:z-index="2"><draw:image xlink:href="Pictures/1000000000000640000003E55D45FB58ED597D68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x="0.086cm" svg:y="0.275cm" svg:width="11.867cm" svg:height="8.678cm" draw:z-index="3"><draw:image xlink:href="Pictures/1000000000000140000000EAB2C9EB6724DB0E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6:40:53.717000000</meta:creation-date>
    <dc:date>2020-04-28T16:48:03.454000000</dc:date>
    <meta:editing-duration>PT7M10S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