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F000001D69B9DFC3B02FEDE74.png" manifest:media-type="image/png"/>
  <manifest:file-entry manifest:full-path="Pictures/1000000000000320000003635EDFDDD7EF5BD9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6.235cm" svg:height="9.948cm" draw:z-index="0"><draw:image xlink:href="Pictures/10000000000002FF000001D69B9DFC3B02FEDE74.png" xlink:type="simple" xlink:show="embed" xlink:actuate="onLoad" loext:mime-type="image/png"/></draw:frame></text:p>
      <text:p text:style-name="Standard"><draw:frame draw:style-name="fr2" draw:name="Obraz2" text:anchor-type="paragraph" svg:x="2.854cm" svg:y="2.413cm" svg:width="11.294cm" svg:height="12.24cm" draw:z-index="1"><draw:image xlink:href="Pictures/1000000000000320000003635EDFDDD7EF5BD96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7:07:20.201000000</meta:creation-date>
    <dc:date>2020-04-28T17:09:02.801000000</dc:date>
    <meta:editing-duration>PT1M43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1.0.3$Windows_x86 LibreOffice_project/efb621ed25068d70781dc026f7e9c5187a4decd1</meta:generator>
  </office:meta>
</office:document-meta>
</file>