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1ABF1E70B21A1BFC2B.png" manifest:media-type="image/png"/>
  <manifest:file-entry manifest:full-path="Pictures/100000000000032000000233C270552A9503BE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f3e75" officeooo:paragraph-rsid="001f3e75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Co to?</text:p>
      <text:p text:style-name="P1">To gospodarstwo wiejskie.</text:p>
      <text:p text:style-name="P1"/>
      <text:p text:style-name="P1"><draw:frame draw:style-name="fr1" draw:name="Obraz1" text:anchor-type="paragraph" svg:width="16.933cm" svg:height="11.917cm" draw:z-index="0"><draw:image xlink:href="Pictures/100000000000032000000233C270552A9503BE43.png" xlink:type="simple" xlink:show="embed" xlink:actuate="onLoad" loext:mime-type="image/png"/></draw:frame></text:p>
      <text:p text:style-name="P1"><draw:frame draw:style-name="fr2" draw:name="Obraz2" text:anchor-type="paragraph" svg:x="2.558cm" svg:y="0.593cm" svg:width="12.959cm" svg:height="8.599cm" draw:z-index="1"><draw:image xlink:href="Pictures/10000000000001A90000011ABF1E70B21A1BFC2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3:45:48.117000000</meta:creation-date>
    <dc:date>2020-04-28T13:49:45.237000000</dc:date>
    <meta:editing-duration>PT3M57S</meta:editing-duration>
    <meta:editing-cycles>1</meta:editing-cycles>
    <meta:document-statistic meta:table-count="0" meta:image-count="2" meta:object-count="0" meta:page-count="1" meta:paragraph-count="2" meta:word-count="5" meta:character-count="31" meta:non-whitespace-character-count="28"/>
    <meta:generator>LibreOffice/6.1.0.3$Windows_x86 LibreOffice_project/efb621ed25068d70781dc026f7e9c5187a4decd1</meta:generator>
  </office:meta>
</office:document-meta>
</file>