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4000003472806AE48B8FCFD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8.325cm" svg:height="21.715cm" draw:z-index="0"><draw:image xlink:href="Pictures/10000000000002C4000003472806AE48B8FCFDD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7:17:26.810000000</meta:creation-date>
    <dc:date>2020-05-11T07:17:46.656000000</dc:date>
    <meta:editing-duration>PT20S</meta:editing-duration>
    <meta:editing-cycles>1</meta:editing-cycles>
    <meta:generator>LibreOffice/6.1.0.3$Windows_x86 LibreOffice_project/efb621ed25068d70781dc026f7e9c5187a4decd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