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draw:frame text:anchor-type="as-char" svg:width="170.13mm" svg:height="120.12mm" style:rel-width="scale" style:rel-height="scale"><draw:object-ole xlink:href="OleObj1"/><draw:image xlink:href="ObjectReplacements/OleObj1"/></draw:frame><text:span text:style-name="T2">Znajd</text:span><text:span text:style-name="T3">ź</text:span><text:span text:style-name="T4"><text:s/>i otocz p</text:span><text:span text:style-name="T5">ę</text:span><text:span text:style-name="T6">tl</text:span><text:span text:style-name="T7">ą</text:span><text:span text:style-name="T8"><text:s/>flag</text:span><text:span text:style-name="T9">ę</text:span><text:span text:style-name="T10"><text:s/>Polski</text:span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2">Narysuj po<text:s/></text:span><text:span text:style-name="T13">ś</text:span><text:span text:style-name="T14">ladzie a nast</text:span><text:span text:style-name="T15">ę</text:span><text:span text:style-name="T16">pnie pokoloruj nie wyje</text:span><text:span text:style-name="T17">ż</text:span><text:span text:style-name="T18">d</text:span><text:span text:style-name="T19">ż</text:span><text:span text:style-name="T20">aj</text:span><text:span text:style-name="T21">ą</text:span><text:span text:style-name="T22">c poza linie.</text:span></text:p>
      <text:p text:style-name="P1"><draw:frame text:anchor-type="as-char" svg:width="189.44mm" svg:height="246.33mm" style:rel-width="scale" style:rel-height="scale"><draw:object-ole xlink:href="OleObj2"/><draw:image xlink:href="ObjectReplacements/OleObj2"/></draw:frame><text:span text:style-name="T23"/></text:p>
      <text:p text:style-name="P1"><text:span text:style-name="T24">Znajd</text:span><text:span text:style-name="T25">ź</text:span><text:span text:style-name="T26"><text:s/>drog</text:span><text:span text:style-name="T27">ę</text:span><text:span text:style-name="T28"><text:s/>jaka powinie i</text:span><text:span text:style-name="T29">ść</text:span><text:span text:style-name="T30"><text:s/>smok by doj</text:span><text:span text:style-name="T31">ść</text:span><text:span text:style-name="T32"><text:s/>do zamku </text:span></text:p>
      <text:p text:style-name="P1"><draw:frame text:anchor-type="as-char" svg:width="201.35mm" svg:height="216.43mm" style:rel-width="scale" style:rel-height="scale"><draw:object-ole xlink:href="OleObj3"/><draw:image xlink:href="ObjectReplacements/OleObj3"/></draw:frame><text:span text:style-name="T33"/></text:p>
      <text:p text:style-name="P1"><text:span text:style-name="T33"/></text:p>
      <text:p text:style-name="P1"><text:span text:style-name="T33"/></text:p>
      <text:p text:style-name="P1"><text:span text:style-name="T33"/></text:p>
      <text:p text:style-name="P1"><text:span text:style-name="T33"/></text:p>
      <text:p text:style-name="P1"><text:span text:style-name="T33"/></text:p>
      <text:p text:style-name="P1"><text:span text:style-name="T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