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3C005A95803EE3F1B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1.176cm" svg:height="20.32cm" draw:z-index="0"><draw:image xlink:href="Pictures/1000000000000210000003C005A95803EE3F1BB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7:48:43.734000000</meta:creation-date>
    <dc:date>2020-04-03T20:55:20.426000000</dc:date>
    <meta:editing-duration>PT2H50M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