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64722F5847525D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Utopia, 'Palatino Linotype', Palatin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666666" style:font-name="Georgia" fo:font-size="7.19999980926514pt" fo:letter-spacing="normal" fo:font-style="normal" fo:font-weight="normal"/>
    </style:style>
    <style:style style:name="T2" style:family="text">
      <style:text-properties fo:font-variant="normal" fo:text-transform="none" fo:color="#666666" style:font-name="Georgia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438cm, 3.214cm, 2.626cm, 2.67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5" text:anchor-type="paragraph" svg:x="-1.48cm" svg:y="-0.78cm" svg:width="19.981cm" svg:height="14.164cm" draw:z-index="0"><draw:image xlink:href="Pictures/10000000000004000000030064722F5847525DE1.png" xlink:type="simple" xlink:show="embed" xlink:actuate="onLoad" loext:mime-type="image/png"/></draw:frame></text:p>
      <text:p text:style-name="P1"><text:span text:style-name="T2">Plakat pochodzi z czasopisma Nauczycielka Przedszkola, Marzec 2015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Utopia, 'Palatino Linotype', Palatin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2:46:21.023000000</meta:creation-date>
    <dc:date>2020-04-17T12:47:12.533000000</dc:date>
    <meta:editing-duration>PT52S</meta:editing-duration>
    <meta:editing-cycles>1</meta:editing-cycles>
    <meta:document-statistic meta:table-count="0" meta:image-count="1" meta:object-count="0" meta:page-count="1" meta:paragraph-count="1" meta:word-count="8" meta:character-count="67" meta:non-whitespace-character-count="59"/>
    <meta:generator>LibreOffice/6.1.0.3$Windows_x86 LibreOffice_project/efb621ed25068d70781dc026f7e9c5187a4decd1</meta:generator>
  </office:meta>
</office:document-meta>
</file>