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0db" officeooo:paragraph-rsid="0012f0db"/>
    </style:style>
    <style:style style:name="P2" style:family="paragraph" style:parent-style-name="Standard">
      <style:text-properties officeooo:rsid="0012f0db" officeooo:paragraph-rsid="001363f1"/>
    </style:style>
    <style:style style:name="P3" style:family="paragraph" style:parent-style-name="Standard">
      <style:text-properties fo:font-weight="bold" officeooo:rsid="0012f0db" officeooo:paragraph-rsid="0012f0db" style:font-weight-asian="bold" style:font-weight-complex="bold"/>
    </style:style>
    <style:style style:name="P4" style:family="paragraph" style:parent-style-name="Standard">
      <style:text-properties fo:font-weight="bold" officeooo:rsid="0012f0db" officeooo:paragraph-rsid="001363f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Zwycięzca śmierci</text:p>
      <text:p text:style-name="P1">1. Zwycięzca śmierci piekła i szatana</text:p>
      <text:p text:style-name="P1">Wychodzi z grobu dnia trzeciego z rana</text:p>
      <text:p text:style-name="P1">Naród niewierny trwoży się przestrasza</text:p>
      <text:p text:style-name="P1">Na cud Jonasza - Alleluja!</text:p>
      <text:p text:style-name="P1"/>
      <text:p text:style-name="P1">2. Ziemia się trzęsie, straż się grobu miesza,</text:p>
      <text:p text:style-name="P1">Anioł zstępuje, niewiasty pociesza;</text:p>
      <text:p text:style-name="P1">Patrzcie mówi im, grób ten próżny został,</text:p>
      <text:p text:style-name="P1">Pan zmartwychpowstał"</text:p>
      <text:p text:style-name="P1">.Alleluja!</text:p>
      <text:p text:style-name="P1"><text:s/></text:p>
      <text:p text:style-name="P1">3. Ustąpcie od nas, smutki i trosk żale,</text:p>
      <text:p text:style-name="P1">Gdy Pan Zbawiciel triumfuje w chwale.</text:p>
      <text:p text:style-name="P1">Ojcu swojemu już uczynił zadość,</text:p>
      <text:p text:style-name="P1">Nam niesie radość. </text:p>
      <text:p text:style-name="P1">Alleluja!</text:p>
      <text:p text:style-name="P1"><text:s/></text:p>
      <text:p text:style-name="P1">4. Cieszy swych uczniów, którzy wierni byli,</text:p>
      <text:p text:style-name="P1">Utwierdza w wierze, aby nie wątpili.</text:p>
      <text:p text:style-name="P1">Obcuje z nami, daje nauk wiele</text:p>
      <text:p text:style-name="P1">O swym Kościele. </text:p>
      <text:p text:style-name="P1">Alleluja!</text:p>
      <text:p text:style-name="P1"/>
      <text:p text:style-name="P3">Otrzyjcie już łzy płaczący</text:p>
      <text:p text:style-name="P1">1. Otrzyjcie już łzy płaczący, </text:p>
      <text:p text:style-name="P1">żale z serca wyzujcie</text:p>
      <text:p text:style-name="P1">Wszyscy w Chrystusa wierzący, </text:p>
      <text:p text:style-name="P1">weselcie się, radujcie. <text:s text:c="2"/></text:p>
      <text:p text:style-name="P1">Bo zmartwychwstał samowładnie, </text:p>
      <text:p text:style-name="P1">jak przepowiedział dokładnie.</text:p>
      <text:p text:style-name="P1">Alleluja, alleluja, </text:p>
      <text:p text:style-name="P1">Niechaj zabrzmi - Alleluja</text:p>
      <text:p text:style-name="P1"><text:s/></text:p>
      <text:p text:style-name="P1">2. Darmo kamień wagi wielkiej; </text:p>
      <text:p text:style-name="P1">Żydzi na grób wtoczyli </text:p>
      <text:p text:style-name="P1">Darmo dla pewności wszelkiej </text:p>
      <text:p text:style-name="P1">zbrojnej straży użyli. </text:p>
      <text:p text:style-name="P1">Na nic straż, pieczęć i skała, </text:p>
      <text:p text:style-name="P1">nad grobem Pana się zdała.</text:p>
      <text:p text:style-name="P1">Alleluja, alleluja, Niechaj zabrzmi - Alleluja </text:p>
      <text:p text:style-name="P1"><text:s/></text:p>
      <text:p text:style-name="P1">3. Bóg wszechmocny, Bóg natury, </text:p>
      <text:p text:style-name="P1">wyższy nad wszystkie twory, </text:p>
      <text:p text:style-name="P1">Wstaje z grobu, kruszy mury, </text:p>
      <text:p text:style-name="P1">nie zna żadnej zapory. </text:p>
      <text:p text:style-name="P1">Zdjęta trwogą straż upada</text:p>
      <text:p text:style-name="P1">i prawie sobą nie włada.</text:p>
      <text:p text:style-name="P1">Alleluja, alleluja, Niechaj zabrzmi – Alleluja</text:p>
      <text:p text:style-name="P1"/>
      <text:p text:style-name="P3"/>
      <text:p text:style-name="P3"/>
      <text:p text:style-name="P3"><text:soft-page-break/>Wesoły nam dzień dziś nastał</text:p>
      <text:p text:style-name="P1">1. Wesoły nam dzień dziś nastał,</text:p>
      <text:p text:style-name="P1">Którego z nas każdy żądał:</text:p>
      <text:p text:style-name="P1">Tego dnia Chrystus zmartwychwstał,</text:p>
      <text:p text:style-name="P1">Alleluja, Alleluja!</text:p>
      <text:p text:style-name="P1"><text:s/></text:p>
      <text:p text:style-name="P1">2. Król niebieski k`nam zawitał,</text:p>
      <text:p text:style-name="P1">Jako śliczny kwiat. zakwitał:</text:p>
      <text:p text:style-name="P1">Po śmierci się nam pokazał.</text:p>
      <text:p text:style-name="P1">Alleluja, Alleluja!</text:p>
      <text:p text:style-name="P1"><text:s/></text:p>
      <text:p text:style-name="P1">3. Piekielne moce zwojował,</text:p>
      <text:p text:style-name="P1">Nieprzyjaciele podeptał,</text:p>
      <text:p text:style-name="P1">Nad nędznymi się zmiłował.</text:p>
      <text:p text:style-name="P1">Alleluja, Alleluja! </text:p>
      <text:p text:style-name="P1"><text:s/></text:p>
      <text:p text:style-name="P1">4. Do trzeciego dnia tam mieszkał,</text:p>
      <text:p text:style-name="P1">Ojce święte tam pocieszał.</text:p>
      <text:p text:style-name="P1">Potem iść za sobą kazał.</text:p>
      <text:p text:style-name="P1">Alleluja, Alleluja!</text:p>
      <text:p text:style-name="P1"/>
      <text:p text:style-name="P4">Zwycięzca śmierci </text:p>
      <text:p text:style-name="P2">1) Zwycięzca śmierci, piekła i szatana, Wychodzi z grobu dnia trzeciego z rana Naród niewierny trwoży się, przestrasza Na cud Jonasza. Alleluja!</text:p>
      <text:p text:style-name="P2"/>
      <text:p text:style-name="P2">2) Ziemia się trzęsie, straż się grobu miesza, Anioł zstępuje, niewiasty pociesza: „Patrzcie, tak mówi, grób ten próżny został, Pan z martwych powstał.” Alleluja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6:01:03.555000000</meta:creation-date>
    <dc:date>2020-04-03T16:16:29.223000000</dc:date>
    <meta:editing-duration>PT2M13S</meta:editing-duration>
    <meta:editing-cycles>1</meta:editing-cycles>
    <meta:document-statistic meta:table-count="0" meta:image-count="0" meta:object-count="0" meta:page-count="2" meta:paragraph-count="70" meta:word-count="305" meta:character-count="2016" meta:non-whitespace-character-count="1745"/>
    <meta:generator>LibreOffice/6.1.0.3$Windows_x86 LibreOffice_project/efb621ed25068d70781dc026f7e9c5187a4decd1</meta:generator>
  </office:meta>
</office:document-meta>
</file>