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8F00000226F9EA796D916774C8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1.275cm, 0.319cm, 1.328cm, 1.152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Standard"><draw:frame draw:style-name="fr1" draw:name="Obraz2" text:anchor-type="paragraph" svg:x="-1.755cm" svg:y="-0.305cm" svg:width="20.359cm" svg:height="26.381cm" draw:z-index="0"><draw:image xlink:href="Pictures/100000000000018F00000226F9EA796D916774C8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17T12:36:50.149000000</meta:creation-date>
    <meta:generator>LibreOffice/6.1.0.3$Windows_x86 LibreOffice_project/efb621ed25068d70781dc026f7e9c5187a4decd1</meta:generator>
    <dc:date>2020-04-17T12:37:56.796000000</dc:date>
    <meta:editing-duration>PT1M7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</office:meta>
</office:document-meta>
</file>