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F7AE719CC175844AF7.png" manifest:media-type="image/png"/>
  <manifest:file-entry manifest:full-path="Pictures/100000000000012C00000190B87CE7F2FA6462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34cm, 0cm, 0.23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207cm, 0cm, 1.545cm, 1.1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x="-1.998cm" svg:y="0.737cm" svg:width="20.999cm" svg:height="23.8cm" draw:z-index="0"><draw:image xlink:href="Pictures/100000000000012C00000190B87CE7F2FA6462E2.png" xlink:type="simple" xlink:show="embed" xlink:actuate="onLoad" loext:mime-type="image/png"/></draw:frame></text:p>
      <text:p text:style-name="Standard"/>
      <text:p text:style-name="Standard"/>
      <text:p text:style-name="Standard"><draw:frame draw:style-name="fr2" draw:name="Obraz2" text:anchor-type="paragraph" svg:x="-1.718cm" svg:y="-0.208cm" svg:width="20.719cm" svg:height="25.478cm" draw:z-index="1"><draw:image xlink:href="Pictures/1000000000000234000002F7AE719CC175844AF7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6:48:21.412000000</meta:creation-date>
    <dc:date>2020-04-18T16:51:46.536000000</dc:date>
    <meta:editing-duration>PT3M25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1.0.3$Windows_x86 LibreOffice_project/efb621ed25068d70781dc026f7e9c5187a4decd1</meta:generator>
  </office:meta>
</office:document-meta>
</file>