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00385A4CDD4B4E5A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8.404cm" svg:height="18.404cm" draw:z-index="0"><draw:image xlink:href="Pictures/100000000000020000000200385A4CDD4B4E5AE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21:54:35.666000000</meta:creation-date>
    <dc:date>2020-04-03T21:55:08.130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