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4E5B187FFEDDC3C9ED.png" manifest:media-type="image/png"/>
  <manifest:file-entry manifest:full-path="Pictures/1000000000000234000002340BCD3A31A19D9E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37cm, 0cm, 2.01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135cm, 0cm, 0.53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0.362cm" svg:y="-0.067cm" svg:width="11.917cm" svg:height="12.256cm" draw:z-index="0"><draw:image xlink:href="Pictures/10000000000002330000034E5B187FFEDDC3C9E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draw:frame draw:style-name="fr2" draw:name="Obraz2" text:anchor-type="paragraph" svg:x="0.69cm" svg:y="0.145cm" svg:width="14.863cm" svg:height="6.563cm" draw:z-index="1"><draw:image xlink:href="Pictures/1000000000000234000002340BCD3A31A19D9E4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3:32:44.825000000</meta:creation-date>
    <dc:date>2020-04-18T15:34:44.252000000</dc:date>
    <meta:editing-duration>PT5M34S</meta:editing-duration>
    <meta:editing-cycles>3</meta:editing-cycles>
    <meta:generator>LibreOffice/6.1.0.3$Windows_x86 LibreOffice_project/efb621ed25068d70781dc026f7e9c5187a4decd1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