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D000002E97DD51FF47C3DE1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.9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x="1.071cm" svg:y="0cm" svg:width="24.659cm" svg:height="18.223cm" draw:z-index="0"><draw:image xlink:href="Pictures/100000000000041D000002E97DD51FF47C3DE1F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7:13:55.560000000</meta:creation-date>
    <meta:generator>LibreOffice/6.1.0.3$Windows_x86 LibreOffice_project/efb621ed25068d70781dc026f7e9c5187a4decd1</meta:generator>
    <dc:date>2020-04-03T17:15:11.730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