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DDF5407D7AE5624E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1" text:anchor-type="as-char" svg:width="11.529cm" svg:height="11.211cm" draw:z-index="0"><draw:image xlink:href="Pictures/10000000000000E4000000DDF5407D7AE5624E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22:48.166000000</meta:creation-date>
    <dc:date>2020-04-14T07:23:15.806000000</dc:date>
    <meta:editing-duration>PT28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