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300B2649EAE8772DFFC.png" manifest:media-type="image/png"/>
  <manifest:file-entry manifest:full-path="Pictures/10000000000003E80000026CBA177687C998473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a153" officeooo:paragraph-rsid="0007a15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1.325cm, 0.769cm, 2.67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.55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draw:frame draw:style-name="fr1" draw:name="Obraz1" text:anchor-type="paragraph" svg:x="2.097cm" svg:y="0cm" svg:width="13.864cm" svg:height="12.146cm" draw:z-index="0"><draw:image xlink:href="Pictures/100000000000040000000300B2649EAE8772DFFC.png" xlink:type="simple" xlink:show="embed" xlink:actuate="onLoad" loext:mime-type="image/png"/></draw:frame>Zdjęcia poglądowe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Obraz2" text:anchor-type="paragraph" svg:x="0.487cm" svg:y="0.381cm" svg:width="17cm" svg:height="10.093cm" draw:z-index="1"><draw:image xlink:href="Pictures/10000000000003E80000026CBA177687C9984736.png" xlink:type="simple" xlink:show="embed" xlink:actuate="onLoad" loext:mime-type="image/png"/></draw:frame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16:32:28.016000000</meta:creation-date>
    <dc:date>2020-04-03T16:33:52.594000000</dc:date>
    <meta:editing-duration>PT1M25S</meta:editing-duration>
    <meta:editing-cycles>1</meta:editing-cycles>
    <meta:document-statistic meta:table-count="0" meta:image-count="2" meta:object-count="0" meta:page-count="1" meta:paragraph-count="2" meta:word-count="2" meta:character-count="19" meta:non-whitespace-character-count="16"/>
    <meta:generator>LibreOffice/6.1.0.3$Windows_x86 LibreOffice_project/efb621ed25068d70781dc026f7e9c5187a4decd1</meta:generator>
  </office:meta>
</office:document-meta>
</file>