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120239E6B64A4169E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3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3" text:anchor-type="paragraph" svg:x="-0.766cm" svg:y="0.762cm" svg:width="18.531cm" svg:height="23.364cm" draw:z-index="0"><draw:image xlink:href="Pictures/10000000000000EB00000120239E6B64A4169E3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5:34:47.111000000</meta:creation-date>
    <dc:date>2020-04-18T16:16:41.440000000</dc:date>
    <meta:editing-duration>PT31M54S</meta:editing-duration>
    <meta:editing-cycles>2</meta:editing-cycles>
    <meta:generator>LibreOffice/6.1.0.3$Windows_x86 LibreOffice_project/efb621ed25068d70781dc026f7e9c5187a4decd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