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8AC432DACC658F63B7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d5a0c" officeooo:paragraph-rsid="000d5a0c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867cm, 0cm, 10.64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Obraz1" text:anchor-type="paragraph" svg:x="-0.93cm" svg:y="-1.612cm" svg:width="19.024cm" svg:height="26.197cm" draw:z-index="0"><draw:image xlink:href="Pictures/1000000000000438000008AC432DACC658F63B78.jpg" xlink:type="simple" xlink:show="embed" xlink:actuate="onLoad" loext:mime-type="image/jpeg"/></draw:frame>Źródło: Logo Kocur- pracownia rozwoju i terap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16:02:03.936000000</meta:creation-date>
    <dc:date>2020-04-18T16:10:43.157000000</dc:date>
    <meta:editing-duration>PT8M39S</meta:editing-duration>
    <meta:editing-cycles>1</meta:editing-cycles>
    <meta:document-statistic meta:table-count="0" meta:image-count="1" meta:object-count="0" meta:page-count="1" meta:paragraph-count="1" meta:word-count="7" meta:character-count="47" meta:non-whitespace-character-count="41"/>
    <meta:generator>LibreOffice/6.1.0.3$Windows_x86 LibreOffice_project/efb621ed25068d70781dc026f7e9c5187a4decd1</meta:generator>
  </office:meta>
</office:document-meta>
</file>