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351CEC718C04FFB4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24" text:anchor-type="as-char" svg:width="17.798cm" svg:height="23.627cm" draw:z-index="0"><draw:image xlink:href="Pictures/10000000000003E8000005351CEC718C04FFB4FC.jpg" xlink:type="simple" xlink:show="embed" xlink:actuate="onLoad" loext:mime-type="image/jpeg"/><svg:desc>ZASADY ZACHOWANIA SIĘ W LESIE II MentorSklep.pl | Przyrodnicze ...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51:21.823000000</meta:creation-date>
    <dc:date>2020-04-14T07:51:37.979000000</dc:date>
    <meta:editing-duration>PT1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