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4262BB61CF7714F4E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2" text:anchor-type="as-char" svg:width="14.937cm" svg:height="19.632cm" draw:z-index="0"><draw:image xlink:href="Pictures/1000000000000328000004262BB61CF7714F4E69.jpg" xlink:type="simple" xlink:show="embed" xlink:actuate="onLoad" loext:mime-type="image/jpeg"/><svg:desc>http://1.bp.blogspot.com/-5LgsIqNdoWY/U1Uj2IuFSWI/AAAAAAAAB8M/Nn-RfMnm5FA/s1600/DSCN56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49:55.702000000</meta:creation-date>
    <dc:date>2020-04-14T07:50:14.396000000</dc:date>
    <meta:editing-duration>PT19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