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884DE9CFC9470971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7" text:anchor-type="as-char" svg:width="19.738cm" svg:height="13.309cm" draw:z-index="0"><draw:image xlink:href="Pictures/10000000000003C0000002884DE9CFC94709717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7:48:50.808000000</meta:creation-date>
    <dc:date>2020-04-14T07:49:07.746000000</dc:date>
    <meta:editing-duration>PT17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0.3$Windows_x86 LibreOffice_project/efb621ed25068d70781dc026f7e9c5187a4decd1</meta:generator>
  </office:meta>
</office:document-meta>
</file>