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D000001EA3DD318847DAE769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5" text:anchor-type="as-char" svg:width="16.889cm" svg:height="10.821cm" draw:z-index="0"><draw:image xlink:href="Pictures/10000000000002FD000001EA3DD318847DAE769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7:47:54.419000000</meta:creation-date>
    <dc:date>2020-04-14T07:48:10.276000000</dc:date>
    <meta:editing-duration>PT16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6.1.0.3$Windows_x86 LibreOffice_project/efb621ed25068d70781dc026f7e9c5187a4decd1</meta:generator>
  </office:meta>
</office:document-meta>
</file>