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27EB778EC8670C3AE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4" text:anchor-type="as-char" svg:width="19.738cm" svg:height="15.981cm" draw:z-index="0"><draw:image xlink:href="Pictures/10000000000003440000027EB778EC8670C3AE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46:58.864000000</meta:creation-date>
    <dc:date>2020-04-14T07:47:22.568000000</dc:date>
    <meta:editing-duration>PT2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