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B000002711E339AF6C3D1124D.png" manifest:media-type="image/png"/>
  <manifest:file-entry manifest:full-path="Pictures/100000000000010400000183FFBC38ADC0AB1C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22" text:anchor-type="as-char" svg:width="15.979cm" svg:height="11.017cm" draw:z-index="0"><draw:image xlink:href="Pictures/100000000000038B000002711E339AF6C3D1124D.png" xlink:type="simple" xlink:show="embed" xlink:actuate="onLoad" loext:mime-type="image/png"/></draw:frame></text:p>
      <text:p text:style-name="Standard"/>
      <text:p text:style-name="P1"><draw:frame draw:style-name="fr2" draw:name="Obraz 23" text:anchor-type="as-char" svg:width="6.879cm" svg:height="10.239cm" draw:z-index="1"><draw:image xlink:href="Pictures/100000000000010400000183FFBC38ADC0AB1C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45:28.541000000</meta:creation-date>
    <dc:date>2020-04-14T07:46:14.290000000</dc:date>
    <meta:editing-duration>PT46S</meta:editing-duration>
    <meta:editing-cycles>1</meta:editing-cycles>
    <meta:document-statistic meta:table-count="0" meta:image-count="2" meta:object-count="0" meta:page-count="1" meta:paragraph-count="2" meta:word-count="0" meta:character-count="0" meta:non-whitespace-character-count="0"/>
    <meta:generator>LibreOffice/6.1.0.3$Windows_x86 LibreOffice_project/efb621ed25068d70781dc026f7e9c5187a4decd1</meta:generator>
  </office:meta>
</office:document-meta>
</file>