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A000003D48569E0FEADB448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 1" text:anchor-type="as-char" svg:width="16.002cm" svg:height="11.314cm" draw:z-index="0"><draw:image xlink:href="Pictures/100000000000056A000003D48569E0FEADB44868.jpg" xlink:type="simple" xlink:show="embed" xlink:actuate="onLoad" loext:mime-type="image/jpeg"/><svg:desc>Instrukcja mycia rąk - oświata, handel, zakłady i instytucj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7:40:28.524000000</meta:creation-date>
    <dc:date>2020-04-14T07:40:56.390000000</dc:date>
    <meta:editing-duration>PT28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0.3$Windows_x86 LibreOffice_project/efb621ed25068d70781dc026f7e9c5187a4decd1</meta:generator>
  </office:meta>
</office:document-meta>
</file>