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56000005F639A3F5DBF6FD5A1C.png" manifest:media-type="image/png"/>
  <manifest:file-entry manifest:full-path="Pictures/100000000000069B000008AE5AB71BA9F27B71F7.png" manifest:media-type="image/png"/>
  <manifest:file-entry manifest:full-path="Pictures/10000000000003FF000005C8E7D290642676705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solid" draw:fill-color="#ffffff"/>
    </style:style>
    <style:style style:name="P3" style:family="paragraph">
      <style:paragraph-properties fo:text-align="center"/>
    </style:style>
    <style:style style:name="P4" style:family="paragraph">
      <loext:graphic-properties draw:fill="solid" draw:fill-color="#ffffff"/>
      <style:paragraph-properties fo:text-align="center"/>
    </style:style>
    <style:style style:name="T1" style:family="text">
      <style:text-properties fo:font-size="28pt" fo:font-weight="bold"/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background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cm" svg:stroke-color="#000000" draw:stroke-linejoin="miter" draw:fill="solid" draw:fill-color="#ffffff" draw:textarea-vertical-align="top" fo:min-height="0cm" fo:min-width="0cm" fo:padding-top="0.127cm" fo:padding-bottom="0.127cm" fo:padding-left="0.254cm" fo:padding-right="0.254cm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Standard"><draw:g text:anchor-type="char" draw:z-index="0" draw:style-name="gr1"><draw:g draw:style-name="gr2"><draw:frame draw:name="Obraz 1" draw:style-name="gr3" draw:text-style-name="P1" svg:width="8.478cm" svg:height="7.965cm" svg:x="7.467cm" svg:y="-0.321cm"><draw:image xlink:href="Pictures/1000000000000656000005F639A3F5DBF6FD5A1C.png" xlink:type="simple" xlink:show="embed" xlink:actuate="onLoad" loext:mime-type="image/png"><text:p/></draw:image></draw:frame><draw:custom-shape draw:name="Pole tekstowe 2" draw:style-name="gr4" draw:text-style-name="P2" svg:width="1.006cm" svg:height="1.392cm" svg:x="7.622cm" svg:y="6.108cm"><text:p><text:span text:style-name="T1">2</text:span></text:p><draw:enhanced-geometry svg:viewBox="0 0 21600 21600" draw:type="mso-spt202" draw:enhanced-path="M 0 0 L 21600 0 21600 21600 0 21600 0 0 Z N"/></draw:custom-shape></draw:g><draw:g draw:style-name="gr2"><draw:frame draw:name="Obraz 1" draw:style-name="gr3" draw:text-style-name="P1" svg:width="6.853cm" svg:height="9.005cm" svg:x="-0.679cm" svg:y="0.834cm"><draw:image xlink:href="Pictures/100000000000069B000008AE5AB71BA9F27B71F7.png" xlink:type="simple" xlink:show="embed" xlink:actuate="onLoad" loext:mime-type="image/png"><text:p/></draw:image></draw:frame><draw:custom-shape draw:style-name="gr4" draw:text-style-name="P4" svg:width="1.006cm" svg:height="1.392cm" svg:x="-0.459cm" svg:y="8.364cm"><text:p text:style-name="P3"><text:span text:style-name="T1">1</text:span></text:p><draw:enhanced-geometry svg:viewBox="0 0 21600 21600" draw:type="mso-spt202" draw:enhanced-path="M 0 0 L 21600 0 21600 21600 0 21600 0 0 Z N"/></draw:custom-shape></draw:g><draw:g draw:style-name="gr2"><draw:frame draw:name="Obraz 1" draw:style-name="gr3" draw:text-style-name="P1" svg:width="5.822cm" svg:height="8.415cm" svg:x="8.236cm" svg:y="8.14cm"><draw:image xlink:href="Pictures/10000000000003FF000005C8E7D2906426767059.png" xlink:type="simple" xlink:show="embed" xlink:actuate="onLoad" loext:mime-type="image/png"><text:p/></draw:image></draw:frame><draw:custom-shape draw:style-name="gr4" draw:text-style-name="P2" svg:width="1.006cm" svg:height="1.392cm" svg:x="8.259cm" svg:y="14.787cm"><text:p><text:span text:style-name="T1">3</text:span></text:p><draw:enhanced-geometry svg:viewBox="0 0 21600 21600" draw:type="mso-spt202" draw:enhanced-path="M 0 0 L 21600 0 21600 21600 0 21600 0 0 Z N"/></draw:custom-shape></draw:g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5T16:36:57.153000000</meta:creation-date>
    <dc:date>2020-04-05T16:37:19.295000000</dc:date>
    <meta:editing-duration>PT22S</meta:editing-duration>
    <meta:editing-cycles>1</meta:editing-cycles>
    <meta:document-statistic meta:table-count="0" meta:image-count="0" meta:object-count="0" meta:page-count="1" meta:paragraph-count="0" meta:word-count="0" meta:character-count="0" meta:non-whitespace-character-count="0"/>
    <meta:generator>LibreOffice/6.1.0.3$Windows_x86 LibreOffice_project/efb621ed25068d70781dc026f7e9c5187a4decd1</meta:generator>
  </office:meta>
</office:document-meta>
</file>