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4E3280FB7CF0F14BA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2.046cm, 3.249cm, 3.351cm, 3.4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 1" text:anchor-type="as-char" svg:width="17.842cm" svg:height="14.721cm" draw:z-index="0"><draw:image xlink:href="Pictures/10000000000002580000024E3280FB7CF0F14BAF.jpg" xlink:type="simple" xlink:show="embed" xlink:actuate="onLoad" loext:mime-type="image/jpeg"/><svg:desc>Kolorowanka Baranek Wielkanocny | Darmowe kolorowanki, Kolorowanka ...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7:43:26.968000000</meta:creation-date>
    <dc:date>2020-04-05T17:43:55.278000000</dc:date>
    <meta:editing-duration>PT28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1.0.3$Windows_x86 LibreOffice_project/efb621ed25068d70781dc026f7e9c5187a4decd1</meta:generator>
  </office:meta>
</office:document-meta>
</file>