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50541B283F3C74DF86.jpg" manifest:media-type="image/jpeg"/>
  <manifest:file-entry manifest:full-path="Pictures/1000000000000113000000B8B9CEF4CD27E704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 12" text:anchor-type="as-char" svg:width="17.558cm" svg:height="11.259cm" draw:z-index="0"><draw:image xlink:href="Pictures/100000000000025800000150541B283F3C74DF86.jpg" xlink:type="simple" xlink:show="embed" xlink:actuate="onLoad" loext:mime-type="image/jpeg"/><svg:desc>retro.Pewex.pl</svg:desc></draw:frame></text:p>
      <text:p text:style-name="Standard"><draw:frame draw:style-name="fr2" draw:name="Obraz 9" text:anchor-type="as-char" svg:y="-8.065cm" svg:width="13.287cm" svg:height="8.89cm" draw:z-index="1"><draw:image xlink:href="Pictures/1000000000000113000000B8B9CEF4CD27E70480.jpg" xlink:type="simple" xlink:show="embed" xlink:actuate="onLoad" loext:mime-type="image/jpeg"/><svg:desc>Polski obiad, dania wielkanocne - Zdjęcia stockowe zupy na obiad ...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7:39:01.884000000</meta:creation-date>
    <dc:date>2020-04-05T17:40:38.730000000</dc:date>
    <meta:editing-duration>PT1M37S</meta:editing-duration>
    <meta:editing-cycles>1</meta:editing-cycles>
    <meta:generator>LibreOffice/6.1.0.3$Windows_x86 LibreOffice_project/efb621ed25068d70781dc026f7e9c5187a4decd1</meta:generator>
    <meta:document-statistic meta:table-count="0" meta:image-count="2" meta:object-count="0" meta:page-count="1" meta:paragraph-count="2" meta:word-count="0" meta:character-count="0" meta:non-whitespace-character-count="0"/>
  </office:meta>
</office:document-meta>
</file>