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1A79BE4C97E46FA4F4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.053cm" fo:margin-right="0.026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 7" text:anchor-type="as-char" svg:width="17.551cm" svg:height="11.878cm" draw:z-index="0"><draw:image xlink:href="Pictures/1000000000000234000001A79BE4C97E46FA4F4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9:17:34.887000000</meta:creation-date>
    <dc:date>2020-04-26T19:18:30.510000000</dc:date>
    <meta:editing-duration>PT55S</meta:editing-duration>
    <meta:editing-cycles>2</meta:editing-cycles>
    <meta:generator>LibreOffice/6.1.0.3$Windows_x86 LibreOffice_project/efb621ed25068d70781dc026f7e9c5187a4decd1</meta:generator>
    <meta:document-statistic meta:table-count="0" meta:image-count="1" meta:object-count="0" meta:page-count="1" meta:paragraph-count="1" meta:word-count="0" meta:character-count="0" meta:non-whitespace-character-count="0"/>
  </office:meta>
</office:document-meta>
</file>