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200000410FB690932B67B25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.026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12" text:anchor-type="as-char" svg:width="17.119cm" svg:height="12.086cm" draw:z-index="0"><draw:image xlink:href="Pictures/10000000000005C200000410FB690932B67B259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17:34.887000000</meta:creation-date>
    <dc:date>2020-04-26T19:17:53.077000000</dc:date>
    <meta:editing-duration>PT1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