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B0000012C443776B74C029B1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.053cm" fo:margin-right="0.026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 4" text:anchor-type="as-char" svg:width="18.175cm" svg:height="21.863cm" draw:z-index="0"><draw:image xlink:href="Pictures/10000000000000DB0000012C443776B74C029B18.jpg" xlink:type="simple" xlink:show="embed" xlink:actuate="onLoad" loext:mime-type="image/jpeg"/><svg:desc>Święto Niepodległości w przedszkolu - GIGAPAKA PRZEDSZKOLAKA ...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9:15:07.500000000</meta:creation-date>
    <dc:date>2020-04-26T19:15:29.615000000</dc:date>
    <meta:editing-duration>PT22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6.1.0.3$Windows_x86 LibreOffice_project/efb621ed25068d70781dc026f7e9c5187a4decd1</meta:generator>
  </office:meta>
</office:document-meta>
</file>