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20000034E27EDA69893602D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22" text:anchor-type="as-char" svg:y="-11.613cm" svg:width="17.477cm" svg:height="11.825cm" draw:z-index="0"><draw:image xlink:href="Pictures/10000000000004E20000034E27EDA69893602D5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7:42:20.151000000</meta:creation-date>
    <dc:date>2020-04-05T17:42:42.623000000</dc:date>
    <meta:editing-duration>PT2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