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43FCA4B963AA7FC4.jpg" manifest:media-type="image/jpeg"/>
  <manifest:file-entry manifest:full-path="Pictures/1000000000000D8000001200E45D9ECDDBA7CF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dd23" officeooo:paragraph-rsid="001edd23"/>
    </style:style>
    <style:style style:name="P2" style:family="paragraph" style:parent-style-name="Standard">
      <style:text-properties fo:font-weight="bold" officeooo:rsid="001edd23" officeooo:paragraph-rsid="001edd2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34cm, 17.507cm, 3.106cm, 17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3cm, 0cm, 10.504cm, 6.5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Treść opowiadania</text:p>
      <text:p text:style-name="P1"><draw:frame draw:style-name="fr1" draw:name="Obraz1" text:anchor-type="paragraph" svg:x="0.935cm" svg:y="0.009cm" svg:width="16.185cm" svg:height="17.473cm" draw:z-index="0" draw:transform="translate (-9.0275cm -8.7455cm) rotate (4.71238898038469) translate (9.0275cm 8.7455cm)"><draw:image xlink:href="Pictures/100000000000120000000D8043FCA4B963AA7FC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Ciąg dalszy strona 2 </text:p>
      <text:p text:style-name="P1"><draw:frame draw:style-name="fr2" draw:name="Obraz2" text:anchor-type="paragraph" svg:x="0.891cm" svg:y="0.381cm" svg:width="15.475cm" svg:height="18.87cm" draw:z-index="1"><draw:image xlink:href="Pictures/1000000000000D8000001200E45D9ECDDBA7CF13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13:29.940000000</meta:creation-date>
    <dc:date>2020-04-03T15:21:04.570000000</dc:date>
    <meta:editing-duration>PT7M35S</meta:editing-duration>
    <meta:editing-cycles>1</meta:editing-cycles>
    <meta:document-statistic meta:table-count="0" meta:image-count="2" meta:object-count="0" meta:page-count="2" meta:paragraph-count="2" meta:word-count="6" meta:character-count="38" meta:non-whitespace-character-count="33"/>
    <meta:generator>LibreOffice/6.1.0.3$Windows_x86 LibreOffice_project/efb621ed25068d70781dc026f7e9c5187a4decd1</meta:generator>
  </office:meta>
</office:document-meta>
</file>