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D2A646E8B61647F3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8" text:anchor-type="as-char" svg:width="13.497cm" svg:height="12.562cm" draw:z-index="0"><draw:image xlink:href="Pictures/10000000000000B4000000D2A646E8B61647F3A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24:03.307000000</meta:creation-date>
    <dc:date>2020-04-20T10:24:36.733000000</dc:date>
    <meta:editing-duration>PT3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