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B55A67F6A0EB3D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356cm, 2.348cm, 5.04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x="0cm" svg:y="0.085cm" svg:width="26.732cm" svg:height="16.212cm" draw:z-index="0"><draw:image xlink:href="Pictures/100000000000092300000676B55A67F6A0EB3D4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5:09:17.078000000</meta:creation-date>
    <dc:date>2020-03-24T15:09:53.943000000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 LibreOffice_project/efb621ed25068d70781dc026f7e9c5187a4decd1</meta:generator>
  </office:meta>
</office:document-meta>
</file>