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AD73145D3BE2ACE6F.png" manifest:media-type="image/png"/>
  <manifest:file-entry manifest:full-path="Pictures/100000000000020000000158359FB275E5D2D7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cm" svg:height="11.322cm" draw:z-index="0"><draw:image xlink:href="Pictures/1000000000000400000002AAD73145D3BE2ACE6F.png" xlink:type="simple" xlink:show="embed" xlink:actuate="onLoad" loext:mime-type="image/png"/></draw:frame></text:p>
      <text:p text:style-name="Standard"/>
      <text:p text:style-name="Standard"><draw:frame draw:style-name="fr2" draw:name="Obraz2" text:anchor-type="paragraph" svg:width="15.124cm" svg:height="10.162cm" draw:z-index="1"><draw:image xlink:href="Pictures/100000000000020000000158359FB275E5D2D7F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5:04:10.165000000</meta:creation-date>
    <dc:date>2020-03-24T15:06:08.510000000</dc:date>
    <meta:editing-duration>PT1M5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