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80000019F01F9C119A8DCF070.png" manifest:media-type="image/png"/>
  <manifest:file-entry manifest:full-path="Pictures/10000000000002CE000001DA97D7CE4DE55E79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301cf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/></text:p>
      <text:p text:style-name="P1"><draw:frame draw:style-name="fr2" draw:name="Obraz 34" text:anchor-type="as-char" svg:width="18.214cm" svg:height="10.95cm" draw:z-index="1"><draw:image xlink:href="Pictures/10000000000002D80000019F01F9C119A8DCF070.png" xlink:type="simple" xlink:show="embed" xlink:actuate="onLoad" loext:mime-type="image/png"/></draw:frame></text:p>
      <text:p text:style-name="P1"><draw:frame draw:style-name="fr1" draw:name="Obraz 33" text:anchor-type="as-char" svg:width="18.23cm" svg:height="13.203cm" draw:z-index="0"><draw:image xlink:href="Pictures/10000000000002CE000001DA97D7CE4DE55E79B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9:43:12.971000000</meta:creation-date>
    <dc:date>2020-03-29T19:43:36.072000000</dc:date>
    <meta:editing-duration>PT23S</meta:editing-duration>
    <meta:editing-cycles>1</meta:editing-cycles>
    <meta:document-statistic meta:table-count="0" meta:image-count="2" meta:object-count="0" meta:page-count="1" meta:paragraph-count="2" meta:word-count="0" meta:character-count="0" meta:non-whitespace-character-count="0"/>
    <meta:generator>LibreOffice/6.1.0.3$Windows_x86 LibreOffice_project/efb621ed25068d70781dc026f7e9c5187a4decd1</meta:generator>
  </office:meta>
</office:document-meta>
</file>