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E0D875B31940D98378.png" manifest:media-type="image/png"/>
  <manifest:file-entry manifest:full-path="Pictures/100000000000009D000000D97E0A327DF3BB5B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a308c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/></text:p>
      <text:p text:style-name="P1"><draw:frame draw:style-name="fr1" draw:name="Obraz 4" text:anchor-type="as-char" svg:width="4.223cm" svg:height="5.937cm" draw:z-index="0"><draw:image xlink:href="Pictures/10000000000000A0000000E0D875B31940D98378.png" xlink:type="simple" xlink:show="embed" xlink:actuate="onLoad" loext:mime-type="image/png"/></draw:frame><draw:frame draw:style-name="fr1" draw:name="Obraz 5" text:anchor-type="as-char" svg:width="4.223cm" svg:height="5.937cm" draw:z-index="1"><draw:image xlink:href="Pictures/10000000000000A0000000E0D875B31940D98378.png" xlink:type="simple" xlink:show="embed" xlink:actuate="onLoad" loext:mime-type="image/png"/></draw:frame><draw:frame draw:style-name="fr1" draw:name="Obraz 6" text:anchor-type="as-char" svg:width="4.223cm" svg:height="5.937cm" draw:z-index="2"><draw:image xlink:href="Pictures/10000000000000A0000000E0D875B31940D98378.png" xlink:type="simple" xlink:show="embed" xlink:actuate="onLoad" loext:mime-type="image/png"/></draw:frame><draw:frame draw:style-name="fr1" draw:name="Obraz 7" text:anchor-type="as-char" svg:width="4.223cm" svg:height="5.937cm" draw:z-index="3"><draw:image xlink:href="Pictures/10000000000000A0000000E0D875B31940D98378.png" xlink:type="simple" xlink:show="embed" xlink:actuate="onLoad" loext:mime-type="image/png"/></draw:frame><draw:frame draw:style-name="fr1" draw:name="Obraz 8" text:anchor-type="as-char" svg:width="4.223cm" svg:height="5.937cm" draw:z-index="4"><draw:image xlink:href="Pictures/10000000000000A0000000E0D875B31940D98378.png" xlink:type="simple" xlink:show="embed" xlink:actuate="onLoad" loext:mime-type="image/png"/></draw:frame><draw:frame draw:style-name="fr1" draw:name="Obraz 9" text:anchor-type="as-char" svg:width="4.223cm" svg:height="5.937cm" draw:z-index="5"><draw:image xlink:href="Pictures/10000000000000A0000000E0D875B31940D98378.png" xlink:type="simple" xlink:show="embed" xlink:actuate="onLoad" loext:mime-type="image/png"/></draw:frame><draw:frame draw:style-name="fr1" draw:name="Obraz 10" text:anchor-type="as-char" svg:width="4.223cm" svg:height="5.937cm" draw:z-index="6"><draw:image xlink:href="Pictures/10000000000000A0000000E0D875B31940D98378.png" xlink:type="simple" xlink:show="embed" xlink:actuate="onLoad" loext:mime-type="image/png"/></draw:frame><draw:frame draw:style-name="fr1" draw:name="Obraz 11" text:anchor-type="as-char" svg:width="4.223cm" svg:height="5.937cm" draw:z-index="7"><draw:image xlink:href="Pictures/10000000000000A0000000E0D875B31940D98378.png" xlink:type="simple" xlink:show="embed" xlink:actuate="onLoad" loext:mime-type="image/png"/></draw:frame><draw:frame draw:style-name="fr2" draw:name="Obraz 12" text:anchor-type="as-char" svg:width="4.165cm" svg:height="5.729cm" draw:z-index="8"><draw:image xlink:href="Pictures/100000000000009D000000D97E0A327DF3BB5B59.png" xlink:type="simple" xlink:show="embed" xlink:actuate="onLoad" loext:mime-type="image/png"/></draw:frame><text:soft-page-break/><draw:frame draw:style-name="fr2" draw:name="Obraz 13" text:anchor-type="as-char" svg:width="4.165cm" svg:height="5.729cm" draw:z-index="9"><draw:image xlink:href="Pictures/100000000000009D000000D97E0A327DF3BB5B59.png" xlink:type="simple" xlink:show="embed" xlink:actuate="onLoad" loext:mime-type="image/png"/></draw:frame><draw:frame draw:style-name="fr2" draw:name="Obraz 14" text:anchor-type="as-char" svg:width="4.165cm" svg:height="5.729cm" draw:z-index="10"><draw:image xlink:href="Pictures/100000000000009D000000D97E0A327DF3BB5B59.png" xlink:type="simple" xlink:show="embed" xlink:actuate="onLoad" loext:mime-type="image/png"/></draw:frame><draw:frame draw:style-name="fr2" draw:name="Obraz 15" text:anchor-type="as-char" svg:width="4.165cm" svg:height="5.729cm" draw:z-index="11"><draw:image xlink:href="Pictures/100000000000009D000000D97E0A327DF3BB5B59.png" xlink:type="simple" xlink:show="embed" xlink:actuate="onLoad" loext:mime-type="image/png"/></draw:frame><draw:frame draw:style-name="fr2" draw:name="Obraz 16" text:anchor-type="as-char" svg:width="4.165cm" svg:height="5.729cm" draw:z-index="12"><draw:image xlink:href="Pictures/100000000000009D000000D97E0A327DF3BB5B59.png" xlink:type="simple" xlink:show="embed" xlink:actuate="onLoad" loext:mime-type="image/png"/></draw:frame><draw:frame draw:style-name="fr2" draw:name="Obraz 17" text:anchor-type="as-char" svg:width="4.165cm" svg:height="5.729cm" draw:z-index="13"><draw:image xlink:href="Pictures/100000000000009D000000D97E0A327DF3BB5B59.png" xlink:type="simple" xlink:show="embed" xlink:actuate="onLoad" loext:mime-type="image/png"/></draw:frame><draw:frame draw:style-name="fr2" draw:name="Obraz 19" text:anchor-type="as-char" svg:width="4.165cm" svg:height="5.729cm" draw:z-index="14"><draw:image xlink:href="Pictures/100000000000009D000000D97E0A327DF3BB5B59.png" xlink:type="simple" xlink:show="embed" xlink:actuate="onLoad" loext:mime-type="image/png"/></draw:frame><draw:frame draw:style-name="fr2" draw:name="Obraz 20" text:anchor-type="as-char" svg:width="4.165cm" svg:height="5.729cm" draw:z-index="15"><draw:image xlink:href="Pictures/100000000000009D000000D97E0A327DF3BB5B5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36:59.683000000</meta:creation-date>
    <dc:date>2020-03-29T19:37:36.938000000</dc:date>
    <meta:editing-duration>PT37S</meta:editing-duration>
    <meta:editing-cycles>1</meta:editing-cycles>
    <meta:document-statistic meta:table-count="0" meta:image-count="16" meta:object-count="0" meta:page-count="2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