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F00000CAD2DDBFFAE802AD072.jpg" manifest:media-type="image/jpeg"/>
  <manifest:file-entry manifest:full-path="Pictures/1000000000000A5F00000E7C867F6963DCFF09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e6bb" officeooo:paragraph-rsid="0010e6bb"/>
    </style:style>
    <style:style style:name="P2" style:family="paragraph" style:parent-style-name="Standard">
      <style:text-properties fo:font-weight="bold" officeooo:rsid="0010e6bb" officeooo:paragraph-rsid="0010e6bb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width="17cm" svg:height="18.057cm" draw:z-index="0"><draw:image xlink:href="Pictures/1000000000000BEF00000CAD2DDBFFAE802AD072.jpg" xlink:type="simple" xlink:show="embed" xlink:actuate="onLoad" loext:mime-type="image/jpeg"/></draw:frame></text:p>
      <text:p text:style-name="P1"/>
      <text:p text:style-name="P1"/>
      <text:p text:style-name="P1"/>
      <text:p text:style-name="P2">Ciąg dalszy opowiadania poniżej, str. 2</text:p>
      <text:p text:style-name="P1"><draw:frame draw:style-name="fr2" draw:name="Obraz2" text:anchor-type="paragraph" svg:width="17cm" svg:height="23.742cm" draw:z-index="1"><draw:image xlink:href="Pictures/1000000000000A5F00000E7C867F6963DCFF0974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7:35:47.962000000</meta:creation-date>
    <dc:date>2020-03-28T17:37:47.513000000</dc:date>
    <meta:editing-duration>PT2M</meta:editing-duration>
    <meta:editing-cycles>1</meta:editing-cycles>
    <meta:document-statistic meta:table-count="0" meta:image-count="2" meta:object-count="0" meta:page-count="2" meta:paragraph-count="1" meta:word-count="6" meta:character-count="39" meta:non-whitespace-character-count="34"/>
    <meta:generator>LibreOffice/6.1.0.3$Windows_x86 LibreOffice_project/efb621ed25068d70781dc026f7e9c5187a4decd1</meta:generator>
  </office:meta>
</office:document-meta>
</file>