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DCCC78DADD4232E15B.png" manifest:media-type="image/png"/>
  <manifest:file-entry manifest:full-path="Pictures/100000000000019D00000226A2D16B817AB5A4DD.png" manifest:media-type="image/png"/>
  <manifest:file-entry manifest:full-path="Pictures/10000000000002E4000001DB1EE73ACF9019E0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5406" officeooo:paragraph-rsid="000054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-2cm" svg:y="1.161cm" svg:width="20.604cm" svg:height="24.703cm" draw:z-index="0"><draw:image xlink:href="Pictures/100000000000019D00000226A2D16B817AB5A4DD.png" xlink:type="simple" xlink:show="embed" xlink:actuate="onLoad" loext:mime-type="image/png"/></draw:frame>Narysuj po śladzie ołówkiem,a następnie po tym samym śladzie <text:s/>pisakiem.</text:p>
      <text:p text:style-name="P1"/>
      <text:p text:style-name="P1"><draw:frame draw:style-name="fr2" draw:name="Obraz2" text:anchor-type="paragraph" svg:width="19.666cm" svg:height="12.649cm" draw:z-index="1"><draw:image xlink:href="Pictures/10000000000002E4000001DCCC78DADD4232E15B.png" xlink:type="simple" xlink:show="embed" xlink:actuate="onLoad" loext:mime-type="image/png"/></draw:frame><text:soft-page-break/></text:p>
      <text:p text:style-name="P1"><draw:frame draw:style-name="fr3" draw:name="Obraz3" text:anchor-type="paragraph" svg:x="-0.9cm" svg:y="0.572cm" svg:width="18.419cm" svg:height="11.822cm" draw:z-index="2"><draw:image xlink:href="Pictures/10000000000002E4000001DB1EE73ACF9019E0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6:47.989000000</meta:creation-date>
    <dc:date>2020-03-24T15:01:59.756000000</dc:date>
    <meta:editing-duration>PT5M12S</meta:editing-duration>
    <meta:editing-cycles>1</meta:editing-cycles>
    <meta:document-statistic meta:table-count="0" meta:image-count="3" meta:object-count="0" meta:page-count="2" meta:paragraph-count="1" meta:word-count="10" meta:character-count="71" meta:non-whitespace-character-count="61"/>
    <meta:generator>LibreOffice/6.1.0.3$Windows_x86 LibreOffice_project/efb621ed25068d70781dc026f7e9c5187a4decd1</meta:generator>
  </office:meta>
</office:document-meta>
</file>