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50000016B14D6C4BCA4A845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1" text:anchor-type="as-char" svg:width="16.309cm" svg:height="19.323cm" draw:z-index="0"><draw:image xlink:href="Pictures/10000000000002450000016B14D6C4BCA4A8454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3:58:04.377000000</meta:creation-date>
    <dc:date>2020-03-24T13:58:21.835000000</dc:date>
    <meta:editing-duration>PT18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