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0000002260A539338BF3C79EE.png" manifest:media-type="image/png"/>
  <manifest:file-entry manifest:full-path="Pictures/10000000000001780000022633949AAFB162F016.png" manifest:media-type="image/png"/>
  <manifest:file-entry manifest:full-path="Pictures/10000000000001700000022684BABB082E7700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-1.178cm" svg:y="-1.249cm" svg:width="18.935cm" svg:height="27.7cm" draw:z-index="0"><draw:image xlink:href="Pictures/10000000000001780000022633949AAFB162F016.png" xlink:type="simple" xlink:show="embed" xlink:actuate="onLoad" loext:mime-type="image/png"/></draw:frame></text:p>
      <text:p text:style-name="Standard"><draw:frame draw:style-name="fr1" draw:name="Obraz2" text:anchor-type="paragraph" svg:x="-0.476cm" svg:y="-0.741cm" svg:width="17.699cm" svg:height="26.455cm" draw:z-index="1"><draw:image xlink:href="Pictures/10000000000001700000022684BABB082E7700A9.png" xlink:type="simple" xlink:show="embed" xlink:actuate="onLoad" loext:mime-type="image/png"/></draw:frame><text:soft-page-break/></text:p>
      <text:p text:style-name="Standard"><draw:frame draw:style-name="fr1" draw:name="Obraz3" text:anchor-type="paragraph" svg:x="-0.243cm" svg:y="-0.593cm" svg:width="17.699cm" svg:height="26.455cm" draw:z-index="2"><draw:image xlink:href="Pictures/1000000000000170000002260A539338BF3C79EE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51:29.541000000</meta:creation-date>
    <dc:date>2020-03-24T14:53:32.522000000</dc:date>
    <meta:editing-duration>PT2M3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