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8000000BB50E8CC7B46BD029C.png" manifest:media-type="image/png"/>
  <manifest:file-entry manifest:full-path="Pictures/10000000000001AB00000280B1E87D1F5B3C8423.png" manifest:media-type="image/png"/>
  <manifest:file-entry manifest:full-path="Pictures/100000000000014000000140E6949F7F7D0D4B3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e2a31" officeooo:paragraph-rsid="001e2a31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.266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Zdjęcia poglądowe:</text:p>
      <text:p text:style-name="Standard"/>
      <text:p text:style-name="Standard"/>
      <text:p text:style-name="Standard"><draw:frame draw:style-name="fr1" draw:name="Obraz1" text:anchor-type="paragraph" svg:x="-0.718cm" svg:y="0.148cm" svg:width="10.599cm" svg:height="6.6cm" draw:z-index="0"><draw:image xlink:href="Pictures/1000000000000118000000BB50E8CC7B46BD029C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Obraz2" text:anchor-type="paragraph" svg:x="10.303cm" svg:y="0.445cm" svg:width="6.978cm" svg:height="10.46cm" draw:z-index="1"><draw:image xlink:href="Pictures/10000000000001AB00000280B1E87D1F5B3C8423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Obraz3" text:anchor-type="paragraph" svg:x="-0.284cm" svg:y="0.466cm" svg:width="9.968cm" svg:height="9.968cm" draw:z-index="2"><draw:image xlink:href="Pictures/100000000000014000000140E6949F7F7D0D4B35.png" xlink:type="simple" xlink:show="embed" xlink:actuate="onLoad" loext:mime-type="image/png"/></draw:frame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8T18:52:46.439000000</meta:creation-date>
    <dc:date>2020-03-28T18:56:09.380000000</dc:date>
    <meta:editing-duration>PT3M23S</meta:editing-duration>
    <meta:editing-cycles>1</meta:editing-cycles>
    <meta:document-statistic meta:table-count="0" meta:image-count="3" meta:object-count="0" meta:page-count="1" meta:paragraph-count="1" meta:word-count="2" meta:character-count="18" meta:non-whitespace-character-count="17"/>
    <meta:generator>LibreOffice/6.1.0.3$Windows_x86 LibreOffice_project/efb621ed25068d70781dc026f7e9c5187a4decd1</meta:generator>
  </office:meta>
</office:document-meta>
</file>