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6096712501885BAD.jpg" manifest:media-type="image/jpeg"/>
  <manifest:file-entry manifest:full-path="Pictures/10000000000002FD000004027F68EECD06F25FD0.png" manifest:media-type="image/png"/>
  <manifest:file-entry manifest:full-path="Pictures/10000000000002FA000004046A86850F7D29D3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6f69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1.351cm, -0.026cm, 1.48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/></text:p>
      <text:p text:style-name="P1"><draw:frame draw:style-name="fr1" draw:name="Obraz 24" text:anchor-type="as-char" svg:width="14.656cm" svg:height="8.611cm" draw:z-index="0"><draw:image xlink:href="Pictures/1000000000000400000002AB6096712501885BAD.jpg" xlink:type="simple" xlink:show="embed" xlink:actuate="onLoad" loext:mime-type="image/jpeg"/><svg:desc>Kolorowanki do druku, wyklejania plasteliną i malowania na ...</svg:desc></draw:frame></text:p>
      <text:p text:style-name="P1"><text:soft-page-break/><draw:frame draw:style-name="fr2" draw:name="Obraz 27" text:anchor-type="as-char" svg:width="15.991cm" svg:height="21.556cm" draw:z-index="1"><draw:image xlink:href="Pictures/10000000000002FA000004046A86850F7D29D39D.png" xlink:type="simple" xlink:show="embed" xlink:actuate="onLoad" loext:mime-type="image/png"/></draw:frame><text:soft-page-break/><draw:frame draw:style-name="fr2" draw:name="Obraz 30" text:anchor-type="as-char" svg:width="15.998cm" svg:height="21.458cm" draw:z-index="2"><draw:image xlink:href="Pictures/10000000000002FD000004027F68EECD06F25FD0.png" xlink:type="simple" xlink:show="embed" xlink:actuate="onLoad" loext:mime-type="image/png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39:48.470000000</meta:creation-date>
    <dc:date>2020-03-29T19:40:09.104000000</dc:date>
    <meta:editing-duration>PT21S</meta:editing-duration>
    <meta:editing-cycles>1</meta:editing-cycles>
    <meta:document-statistic meta:table-count="0" meta:image-count="3" meta:object-count="0" meta:page-count="3" meta:paragraph-count="2" meta:word-count="0" meta:character-count="0" meta:non-whitespace-character-count="0"/>
    <meta:generator>LibreOffice/6.1.0.3$Windows_x86 LibreOffice_project/efb621ed25068d70781dc026f7e9c5187a4decd1</meta:generator>
  </office:meta>
</office:document-meta>
</file>