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80000014AAF531ADF1E05DD79.png" manifest:media-type="image/png"/>
  <manifest:file-entry manifest:full-path="Pictures/10000000000003A5000002D9C75E895D26455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0pt" fo:font-weight="bold" officeooo:rsid="0017f303" officeooo:paragraph-rsid="0017f303" style:font-size-asian="90pt" style:font-weight-asian="bold" style:font-size-complex="9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0pt" fo:font-weight="bold" officeooo:rsid="00186782" officeooo:paragraph-rsid="00186782" style:font-size-asian="78.75pt" style:font-weight-asian="bold" style:font-size-complex="9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rsid="0017f303" officeooo:paragraph-rsid="0017f303" style:font-size-asian="7pt" style:font-weight-asian="bold" style:font-size-complex="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paragraph" svg:width="13.79cm" svg:height="10.342cm" draw:z-index="0"><draw:image xlink:href="Pictures/10000000000001B80000014AAF531ADF1E05DD79.png" xlink:type="simple" xlink:show="embed" xlink:actuate="onLoad" loext:mime-type="image/png"/></draw:frame><text:line-break/>Czubatka </text:p>
      <text:p text:style-name="P3"/>
      <text:p text:style-name="P3"><draw:frame draw:style-name="fr2" draw:name="Obraz2" text:anchor-type="paragraph" svg:width="17cm" svg:height="13.282cm" draw:z-index="1"><draw:image xlink:href="Pictures/10000000000003A5000002D9C75E895D264554C3.png" xlink:type="simple" xlink:show="embed" xlink:actuate="onLoad" loext:mime-type="image/png"/></draw:frame><text:soft-page-break/></text:p>
      <text:p text:style-name="P2">Pstrok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7:40:15.303000000</meta:creation-date>
    <dc:date>2020-03-28T18:04:08.483000000</dc:date>
    <meta:editing-duration>PT13M53S</meta:editing-duration>
    <meta:editing-cycles>1</meta:editing-cycles>
    <meta:document-statistic meta:table-count="0" meta:image-count="2" meta:object-count="0" meta:page-count="2" meta:paragraph-count="2" meta:word-count="2" meta:character-count="20" meta:non-whitespace-character-count="18"/>
    <meta:generator>LibreOffice/6.1.0.3$Windows_x86 LibreOffice_project/efb621ed25068d70781dc026f7e9c5187a4decd1</meta:generator>
  </office:meta>
</office:document-meta>
</file>