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ultimediaicons" svg:font-family="multimediaicons"/>
    <style:font-face style:name="Arial2" svg:font-family="Arial" style:font-family-generic="swiss"/>
    <style:font-face style:name="FuturaPT-Book" svg:font-family="FuturaPT-Book" style:font-family-generic="swiss"/>
    <style:font-face style:name="FuturaPT-BookObl" svg:font-family="FuturaPT-BookObl" style:font-family-generic="swiss"/>
    <style:font-face style:name="FuturaPT-Heavy" svg:font-family="FuturaPT-Heavy" style:font-family-generic="swiss"/>
    <style:font-face style:name="FuturaPT-Medium" svg:font-family="FuturaPT-Medium" style:font-family-generic="swiss"/>
    <style:font-face style:name="Lato Light" svg:font-family="'Lato Light', 'Lato Light'" style:font-family-generic="swiss"/>
    <style:font-face style:name="Lato" svg:font-family="Lato, Lat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2pt" style:font-name-asian="FuturaPT-Book" style:font-size-asian="12pt" style:font-name-complex="FuturaPT-Book" style:font-size-complex="12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2pt" fo:font-style="italic" style:font-name-asian="FuturaPT-BookObl" style:font-size-asian="12pt" style:font-style-asian="italic" style:font-name-complex="FuturaPT-BookObl" style:font-size-complex="12pt" style:font-style-complex="italic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2pt" style:font-name-asian="FuturaPT-Heavy" style:font-size-asian="12pt" style:font-name-complex="FuturaPT-Heavy" style:font-size-complex="12pt"/>
    </style:style>
    <style:style style:name="P4" style:family="paragraph" style:parent-style-name="Standard" style:list-style-name="">
      <style:paragraph-properties style:text-autospace="non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" fo:font-size="12pt" style:text-underline-style="solid" style:text-underline-width="auto" style:text-underline-color="font-color" fo:font-weight="bold" style:font-name-asian="multimediaicons" style:font-size-asian="12pt" style:font-weight-asian="bold" style:font-name-complex="multimediaicons" style:font-size-complex="12pt" style:font-weight-complex="bold"/>
    </style:style>
    <style:style style:name="P6" style:family="paragraph" style:parent-style-name="Standard" style:list-style-name="">
      <style:paragraph-properties style:text-autospace="none"/>
    </style:style>
    <style:style style:name="P7" style:family="paragraph" style:parent-style-name="Standard" style:list-style-name="L2">
      <style:paragraph-properties fo:text-align="start" style:justify-single-word="false" style:text-autospace="none"/>
    </style:style>
    <style:style style:name="P8" style:family="paragraph" style:parent-style-name="Standard" style:list-style-name="L3">
      <style:paragraph-properties style:text-autospace="none"/>
    </style:style>
    <style:style style:name="P9" style:family="paragraph" style:parent-style-name="Standard" style:list-style-name="L4">
      <style:paragraph-properties style:text-autospace="none"/>
    </style:style>
    <style:style style:name="T1" style:family="text">
      <style:text-properties fo:color="#499a4c" style:font-name="FuturaPT-Medium" style:font-name-asian="FuturaPT-Medium" style:font-name-complex="FuturaPT-Medium"/>
    </style:style>
    <style:style style:name="T2" style:family="text">
      <style:text-properties fo:color="#499a4c" style:font-name-asian="FuturaPT-Medium" style:font-name-complex="FuturaPT-Medium"/>
    </style:style>
    <style:style style:name="T3" style:family="text">
      <style:text-properties style:font-name="FuturaPT-Book" style:font-name-asian="FuturaPT-Book" style:font-name-complex="FuturaPT-Book"/>
    </style:style>
    <style:style style:name="T4" style:family="text">
      <style:text-properties fo:color="#000000" style:font-name="FuturaPT-BookObl" fo:font-size="10pt" fo:font-style="italic" style:font-name-asian="FuturaPT-BookObl" style:font-size-asian="10pt" style:font-style-asian="italic" style:font-name-complex="FuturaPT-BookObl" style:font-size-complex="10pt" style:font-style-complex="italic"/>
    </style:style>
    <style:style style:name="T5" style:family="text">
      <style:text-properties fo:color="#000000" fo:font-size="10pt" fo:font-style="italic" style:font-name-asian="FuturaPT-BookObl" style:font-size-asian="10pt" style:font-style-asian="italic" style:font-name-complex="FuturaPT-BookObl" style:font-size-complex="10pt" style:font-style-complex="italic"/>
    </style:style>
    <style:style style:name="T6" style:family="text">
      <style:text-properties fo:color="#000000" fo:font-style="italic" style:font-name-asian="FuturaPT-BookObl" style:font-style-asian="italic" style:font-name-complex="FuturaPT-BookObl" style:font-style-complex="italic"/>
    </style:style>
    <style:style style:name="T7" style:family="text">
      <style:text-properties fo:color="#000000" style:font-name="Times New Roman" fo:font-size="12pt" style:font-name-asian="FuturaPT-Medium" style:font-size-asian="12pt" style:font-name-complex="FuturaPT-Medium" style:font-size-complex="12pt"/>
    </style:style>
    <style:style style:name="T8" style:family="text">
      <style:text-properties fo:color="#000000" style:font-name="Times New Roman" fo:font-size="12pt" style:font-name-asian="FuturaPT-Book" style:font-size-asian="12pt" style:font-name-complex="FuturaPT-Book" style:font-size-complex="12pt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color="#000000" style:font-name="Times New Roman" fo:font-size="12pt" style:font-name-asian="Lato Light" style:font-size-asian="12pt" style:font-name-complex="Lato Light" style:font-size-complex="12pt"/>
    </style:style>
    <style:style style:name="T11" style:family="text">
      <style:text-properties fo:color="#000000" style:font-name="Times New Roman" fo:font-size="12pt" fo:font-style="italic" style:font-name-asian="FuturaPT-BookObl" style:font-size-asian="12pt" style:font-style-asian="italic" style:font-name-complex="FuturaPT-BookObl" style:font-size-complex="12pt" style:font-style-complex="italic"/>
    </style:style>
    <style:style style:name="T12" style:family="text">
      <style:text-properties fo:color="#000000" style:font-name="Times New Roman" fo:font-size="12pt" fo:font-style="italic" style:font-name-asian="Lato Light" style:font-size-asian="12pt" style:font-style-asian="italic" style:font-name-complex="Lato Light" style:font-size-complex="12pt" style:font-style-complex="italic"/>
    </style:style>
    <style:style style:name="T13" style:family="text">
      <style:text-properties fo:font-style="italic" style:font-name-asian="FuturaPT-BookObl" style:font-style-asian="italic" style:font-name-complex="FuturaPT-BookObl" style:font-style-complex="italic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name-asian="Lato Light" style:font-size-asian="9pt" style:font-name-complex="Lato Light" style:font-size-complex="9pt"/>
    </style:style>
    <style:style style:name="T16" style:family="text">
      <style:text-properties style:font-name="Lato Light" fo:font-size="9pt" style:font-name-asian="Lato Light" style:font-size-asian="9pt" style:font-name-complex="Lato Light" style:font-size-complex="9pt"/>
    </style:style>
    <style:style style:name="T17" style:family="text">
      <style:text-properties style:font-name-asian="FuturaPT-Book" style:font-name-complex="FuturaPT-Book"/>
    </style:style>
    <style:style style:name="T18" style:family="text">
      <style:text-properties style:font-name-asian="Lato Light" style:font-name-complex="Lato Light"/>
    </style:style>
    <style:style style:name="T19" style:family="text">
      <style:text-properties style:font-name-asian="FuturaPT-Medium" style:font-name-complex="FuturaPT-Medium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9">Zabawy ruchowe:</text:span></text:p>
      <text:p text:style-name="P5"><text:span text:style-name="T19"/></text:p>
      <text:list xml:id="list905026998443507187" text:style-name="L2">
        <text:list-item>
          <text:p text:style-name="P7"><text:span text:style-name="T7">Pomoce: </text:span><text:span text:style-name="T8">wierszyk „Zajączek”; jajko do oblewania wodą</text:span></text:p>
        </text:list-item>
      </text:list>
      <text:p text:style-name="P1">Rodzic recytuje wierszyk, a dziecko wykonuje wymienione w treści utworu</text:p>
      <text:p text:style-name="P1">czynności. Na zakończenie (przy fragmencie: „Śmigus-dyngus – słychać krzyk! Psik, psik,</text:p>
      <text:p text:style-name="P1">psik! – zając znikł”) rodzic delikatnie oblewa dzieci wodą.</text:p>
      <text:p text:style-name="P3"/>
      <text:p text:style-name="P3">Zajączek</text:p>
      <text:p text:style-name="P3">(Magdalena Ledwoń)</text:p>
      <text:p text:style-name="P2">Skacze zajączek polną dróżką.</text:p>
      <text:p text:style-name="P2">Tupie raz prawą, raz lewą nóżką.</text:p>
      <text:p text:style-name="P2">Śmieszne jajeczko trzyma w swych łapkach.</text:p>
      <text:p text:style-name="P2">To nie jajeczko, ale sikawka!</text:p>
      <text:p text:style-name="P2">Śmigus-dyngus! – słychać krzyk.</text:p>
      <text:p text:style-name="P4"><text:span text:style-name="T13">Psik, psik, psik! – zając znikł.</text:span></text:p>
      <text:p text:style-name="P4"><text:span text:style-name="T13"/></text:p>
      <text:p text:style-name="P4"><text:span text:style-name="T13">Źródło: Miesięcznik ,,Bliżej Przedszkola”</text:span></text:p>
      <text:p text:style-name="P4"><text:span text:style-name="T13"/></text:p>
      <text:list xml:id="list4299895783858776213" text:style-name="L3">
        <text:list-item>
          <text:p text:style-name="P8"><text:span text:style-name="T9">Ziarenka – ćwiczenia tułowia w płaszczyźnie strzałkowej. Dziecko</text:span><text:span text:style-name="T10"> siedzą na piętach, ręce splata z tyłu. Kilkakrotnie pochyla się do przodu, dotyka czołem podłogi i prostuje się, naśladując dziobanie ziarenek.</text:span></text:p>
          <text:p text:style-name="P8"><text:span text:style-name="T10"/></text:p>
        </text:list-item>
      </text:list>
      <text:p text:style-name="P4"><text:span text:style-name="T13">Źródło: Miesięcznik ,,Bliżej Przedszkola”</text:span></text:p>
      <text:list xml:id="list280065281254058116" text:style-name="L4">
        <text:list-header>
          <text:p text:style-name="P9"><text:span text:style-name="T9"/></text:p>
        </text:list-header>
        <text:list-item>
          <text:p text:style-name="P9"><text:span text:style-name="T9">Do koszyczka – ćwiczenie przeciw płaskiej stopie. </text:span><text:span text:style-name="T10">Do tej zabawy dziecko ściąga buty i skarpetki. Siada na dywanie i kładą przed sobą woreczek/małą maskotkę lub to co ma do dyspozycji. <text:s/>Rodzic podchodzi z koszykiem do dziecka. Przedszkolak za pomocą stóp wrzuca „jajka” do koszyka (raz jedną, a raz drugą stopą). </text:span></text:p>
        </text:list-item>
      </text:list>
      <text:p text:style-name="P6"><text:span text:style-name="T12"/></text:p>
      <text:p text:style-name="P6"><text:span text:style-name="T11">Źródło: Miesięcznik ,,Bliżej Przedszkola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ultimediaicons" svg:font-family="multimediaicons"/>
    <style:font-face style:name="Arial2" svg:font-family="Arial" style:font-family-generic="swiss"/>
    <style:font-face style:name="FuturaPT-Book" svg:font-family="FuturaPT-Book" style:font-family-generic="swiss"/>
    <style:font-face style:name="FuturaPT-BookObl" svg:font-family="FuturaPT-BookObl" style:font-family-generic="swiss"/>
    <style:font-face style:name="FuturaPT-Heavy" svg:font-family="FuturaPT-Heavy" style:font-family-generic="swiss"/>
    <style:font-face style:name="FuturaPT-Medium" svg:font-family="FuturaPT-Medium" style:font-family-generic="swiss"/>
    <style:font-face style:name="Lato Light" svg:font-family="'Lato Light', 'Lato Light'" style:font-family-generic="swiss"/>
    <style:font-face style:name="Lato" svg:font-family="Lato, Lat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Lato" fo:font-size="12pt" style:font-name-asian="Lato" style:font-size-asian="12pt" style:font-name-complex="Lato" style:font-size-complex="12pt"/>
    </style:style>
    <style:style style:name="Pa27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2pt" style:font-name-asian="SimSun" style:font-size-asian="12pt" style:font-name-complex="Arial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Jasiórska</meta:initial-creator>
    <meta:creation-date>2020-04-02T13:07:46.57</meta:creation-date>
    <meta:document-statistic meta:table-count="0" meta:image-count="0" meta:object-count="0" meta:page-count="1" meta:paragraph-count="18" meta:word-count="167" meta:character-count="1150"/>
    <dc:date>2020-04-02T14:06:18.45</dc:date>
    <dc:creator>Małgorzata Jasiórska</dc:creator>
    <meta:editing-duration>PT28M11S</meta:editing-duration>
    <meta:editing-cycles>1</meta:editing-cycles>
    <meta:generator>OpenOffice/4.1.3$Win32 OpenOffice.org_project/413m1$Build-9783</meta:generator>
  </office:meta>
</office:document-meta>
</file>